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6 heeft de gemeente een aanvraag ontvangen voor activiteiten waarvoor een vergunningplicht geldt.</text:p>
            <text:p text:style-name="common-al">De aanvraag betreft de locatie Markt 5401EJ Uden, en is geregistreerd onder zaaknummer <text:span text:style-name="nadrukvet">21970-2026</text:span> met omschrijving "Oranjefeesten 2026 van 24-04-2026 t/m 27-04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082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2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2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19702026</meta:user-defined>
    <meta:user-defined meta:name="DCTERMS.abstract">Oranjefeesten 2026 van 24-04-2026 t/m 27-0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Markt 5401EJ Ud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25</meta:user-defined>
    <meta:user-defined meta:name="OVERHEIDop.GmbID/DC.identifier">gmb-2026-120825</meta:user-defined>
    <meta:user-defined meta:name="OVERHEIDop.versieInformatie"/>
  </office:meta>
</office:document-meta>
</file>