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stiging gemeentelijk voorkeursrecht locatie Dorpstraat 54 in De Lutte, gemeente Losser, op basis van artikel 9.1, eerste lid, onder c, van de Omgevingswet </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Losser geeft hierbij op grond van artikel 16.32b van de Omgevingswet kennis van de terinzagelegging van haar voorkeursrechtbeschikking van 10 maart 2026 om op grond van artikel 9.1, eerste lid, onder c, van de Omgevingswet een voorkeursrecht te vestigen op de onroerende zaken benodigd voor het ontwikkelingsgebied aan de Dorpstraat 54 in De Lutte, kadastraal bekend gemeente Losser, sectie O, nummers 694 en 1463.</text:p>
            <text:p text:style-name="common-al">De onroerende zaken zijn nader aangegeven op de bij het besluit behorende grondtekening met kenmerk vkr-01 en de bijbehorende perceellijst.</text:p>
            <text:p text:style-name="common-al">
            <text:span text:style-name="nadrukvet">Gevolgen van de vestiging</text:span>
          </text:p>
            <text:p text:style-name="common-al">De vestiging van het voorkeursrecht houdt in dat de eigenaren en beperkt gerechtigden van de onroerende zaken, wanneer zij die onroerende zaken respectievelijk beperkte rechten wensen te vervreemden, deze eerst aan de gemeente Losser te koop moeten aanbieden. De eigenaren en rechthebbenden hebben per brief bericht ontvangen over de inhoud van de voorkeursrechtbeschikking en de gevolgen daarvan.</text:p>
            <text:p text:style-name="common-al">
            <text:span text:style-name="nadrukvet">Bekendmaking en inwerkingtreding</text:span>
          </text:p>
            <text:p text:style-name="common-al">De voorkeursrechtbeschikking wordt bekendgemaakt door toezending van de beschikking aan de belanghebbenden (lees: de betrokken grondeigenaren en de eventuele beperkt gerechtigden) op 11 maart 2026. Dit geschiedt door middel van een aangetekende brief met bijlagen.</text:p>
            <text:p text:style-name="common-al">Binnen vier dagen na de bekendmaking dient de voorkeursrechtbeschikking te worden ingeschreven in de openbare registers van het Kadaster, opdat het voorkeursrecht vanaf het tijdstip van inschrijving in werking treedt.</text:p>
            <text:p text:style-name="common-al">
            <text:span text:style-name="nadrukvet">Terinzagelegging stukken</text:span>
          </text:p>
            <text:p text:style-name="common-al">Het besluit van de gemeenteraad met zaaknummer 24Z01288 (de voorkeursrechtsbeschikking), ligt samen met de bij dit besluit behorende bijlagen, waaronder de grondtekening met kenmerk vkr-01 en de bijbehorende perceellijst, vermeldende de kadastrale aanduidingen, de perceelgrootte en de namen van de eigenaren en beperkt gerechtigden met ingang van 17 maart 2026 gedurende zes weken ter inzage bij de receptie van ’t Lossers Hoes, Raadhuisplein 1 te Losser. De stukken zijn eveneens digitaal te raadplegen in het Gemeenteblad via <text:a xlink:href="http://www.officielebekendmakingen.nl" xlink:type="simple"><text:span text:style-name="nadrukondlijn">www.officielebekendmakingen.nl</text:span></text:a>. </text:p>
            <text:p text:style-name="common-al">
            <text:span text:style-name="nadrukvet">Looptijd voorkeursrecht</text:span>
          </text:p>
            <text:p text:style-name="common-al">Het besluit van de gemeenteraad om een voorkeursrecht te vestigen op grond van artikel 9.1, eerste lid, onder c, van de Omgevingswet, vervalt ingevolge artikel 9.4, eerste lid, onder a, van de Omgevingswet drie jaar na het ingaan daarvan, tenzij voor dat tijdstip de functie waarvoor het voorkeursrecht is gevestigd, is toegedacht in een omgevingsvisie of programma of is toegedeeld in het omgevingsplan. In dat geval blijft het voorkeursrecht, na toedeling van de functie in een omgevingsvisie of programma, nog eens voor een periode van drie jaar gelden. In het geval de functie wordt toegedeeld in een omgevingsplan, blijft het voorkeursrecht vijf jaar na het ingaan daarvan gelden. Na die periode van vijf jaar kan het voorkeursrecht eenmaal met ten hoogste vijf jaar worden verlengd. </text:p>
            <text:p text:style-name="common-al">
            <text:span text:style-name="nadrukvet">Rechtsbescherming</text:span>
          </text:p>
            <text:p text:style-name="common-al">Op grond van de Algemene wet bestuursrecht kunnen belanghebbenden gedurende een termijn van zes weken, ingaande de dag na bekendmaking van deze voorkeursrechtbeschikking (derhalve vanaf 11 maart 2026) schriftelijk bezwaar maken tegen de vestiging van het voorkeursrecht, door een bezwaarschrift in te dienen bij de gemeenteraad van de gemeente Losser, Postbus 90, 7580 AB Losser.</text:p>
            <text:p text:style-name="common-al">Het bezwaarschrift moet worden ondertekend en moet tenminste bevatten:</text:p>
            <text:list text:style-name="id1-3-2-1-1-15">
              <text:list-item text:style-override="id1-3-2-1-1-15-1">
                <text:number>1.</text:number>
                <text:p text:style-name="al">naam en adres van de indiener;</text:p>
              </text:list-item>
              <text:list-item text:style-override="id1-3-2-1-1-15-2">
                <text:number>2.</text:number>
                <text:p text:style-name="al">dagtekening;</text:p>
              </text:list-item>
              <text:list-item text:style-override="id1-3-2-1-1-15-3">
                <text:number>3.</text:number>
                <text:p text:style-name="al"> een omschrijving van het besluit waartegen het bezwaar is gericht;</text:p>
              </text:list-item>
              <text:list-item text:style-override="id1-3-2-1-1-15-4">
                <text:number>4.</text:number>
                <text:p text:style-name="al"> de gronden van bezwaar.</text:p>
              </text:list-item>
            </text:list>
            <text:p text:style-name="common-al">Voorafgaand aan deze voorkeursrechtbeschikking van de gemeenteraad heeft het college van burgemeester en wethouders op 16 december 2025 op de onroerende zaken gelegen aan de Dorpsstraat 54 in De Lutte, kadastraal bekend gemeente Losser, sectie O, nummers 694 en 1463, reeds een voorlopig voorkeursrecht gevestigd op grond van artikel 9.1, tweede lid van de Omgevingswet met een looptijd van drie maanden. Als u al bezwaar heeft gemaakt tegen het besluit van het college van burgemeester en wethouders en dat besluit vervalt omdat onderhavig besluit van de gemeenteraad tot vestiging/bestendiging van het voorkeursrecht is ingegaan, wordt dat bezwaar geacht te zijn gericht tegen dit raadsbesluit (artikel 16.32c, eerste lid, van de Omgevingswet). U hoeft in dat geval niet ook bezwaar te maken tegen dit raadsbesluit. Eventuele bezwaren tegen het collegebesluit en tegen het raadsbesluit zullen gecombineerd worden behandeld. </text:p>
            <text:p text:style-name="last-al">Het indienen van een bezwaarschrift schorst de werking van het besluit (de voorkeursrechtbeschikking) niet. Indien een bezwaarschrift is ingediend, kunt u tevens de voorzieningenrechter van de Rechtbank Overijssel (sector bestuursrecht) te Zwolle verzoeken een voorlopige voorziening te treffen, indien onverwijlde spoed, gelet op de betrokken belangen, dat vereist, een en ander ingevolge artikel 8:81 van de Algemene wet bestuursrecht. De voorzieningenrechter zal de verzoeker alleen ontvankelijk verklaren, indien daarbij een spoedeisend belang kan worden aangetoond. Voor het in behandeling nemen van het verzoek worden griffierechten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082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2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2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Z01288 </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stiging gemeentelijk voorkeursrecht locatie Dorpstraat 54 in De Lutte, gemeente Losser, op basis van artikel 9.1, eerste lid, onder c, van de Omgevingswet</meta:user-defined>
    <meta:user-defined meta:name="OVERHEIDop.datumEindeReactietermijn">2026-04-27</meta:user-defined>
    <meta:user-defined meta:name="OVERHEIDop.TilID/OVERHEIDop.terinzageleggingOP">til-2026-9449</meta:user-defined>
    <meta:user-defined meta:name="DCTERMS.W3CDTF/DCTERMS.available">2026-03-16</meta:user-defined>
    <meta:user-defined meta:name="DCTERMS.W3CDTF/OVERHEIDop.jaargang">2026</meta:user-defined>
    <meta:user-defined meta:name="OVERHEIDop.publicationIssue">120822</meta:user-defined>
    <meta:user-defined meta:name="OVERHEIDop.GmbID/DC.identifier">gmb-2026-120822</meta:user-defined>
    <meta:user-defined meta:name="OVERHEIDop.versieInformatie"/>
  </office:meta>
</office:document-meta>
</file>