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AA Doorn, Wijziging leidinggevende alcoholwetvergunning (RX2026-00000030, 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Boswijk 200, 3941AA Doorn, Wijziging leidinggevende alcoholwetvergunning (RX2026-00000030, 8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30</meta:user-defined>
    <meta:user-defined meta:name="DCTERMS.abstract">Park Boswijk 200, 3941AA Doorn, Wijziging leidinggevende alcoholwetvergunning (RX2026-00000030, 8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AA Doorn, Wijziging leidinggevende alcoholwetvergunning (RX2026-00000030, 8 januari 2026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82</meta:user-defined>
    <meta:user-defined meta:name="OVERHEIDop.GmbID/DC.identifier">gmb-2026-12082</meta:user-defined>
    <meta:user-defined meta:name="OVERHEIDop.versieInformatie"/>
  </office:meta>
</office:document-meta>
</file>