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emstraat 3, 8081A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het realiseren van een nokverhoging met dakkappellen op het perceel Bremstraat 3, 8081AK Elburg. De aanvraag is geregistreerd onder zaaknummer Z2026-0000039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Betreft: Aanvraag op locatie Bremstraat 3, 8081AK Elburg</meta:user-defined>
    <dc:language>nl</dc:language>
    <meta:user-defined meta:name="OVERHEIDop.locatietype/OVERHEIDop.gebiedsmarkering">Vlak</meta:user-defined>
    <meta:user-defined meta:name="DC.title">Ingekomen aanvraag omgevingsvergunning Bremstraat 3, 8081AK E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16</meta:user-defined>
    <meta:user-defined meta:name="OVERHEIDop.GmbID/DC.identifier">gmb-2026-120816</meta:user-defined>
    <meta:user-defined meta:name="OVERHEIDop.versieInformatie"/>
  </office:meta>
</office:document-meta>
</file>