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kamer met wegschuifbare beglazing, Develsluis 28-MZ, 2995XB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tuinkamer met wegschuifbare beglazing op locatie Develsluis 28-MZ, 2995XB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28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maart 2026 en neemt daarover waarschijnlijk 6 me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8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9284</meta:user-defined>
    <meta:user-defined meta:name="DCTERMS.abstract">Betreft: Aanvraag op locatie Develsluis 28-MZ, 2995XB Heerjansdam</meta:user-defined>
    <dc:language>nl</dc:language>
    <meta:user-defined meta:name="OVERHEIDop.locatietype/OVERHEIDop.gebiedsmarkering">Vlak</meta:user-defined>
    <meta:user-defined meta:name="DC.title">Aanvraag vergunning voor het realiseren van een tuinkamer met wegschuifbare beglazing, Develsluis 28-MZ, 2995XB Heerjans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14</meta:user-defined>
    <meta:user-defined meta:name="OVERHEIDop.GmbID/DC.identifier">gmb-2026-120814</meta:user-defined>
    <meta:user-defined meta:name="OVERHEIDop.versieInformatie"/>
  </office:meta>
</office:document-meta>
</file>