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APV/Bijzondere wetten - Allemanswaard 27, 3958KA Amerongen, Evenementenvergunning fietstoertocht op 10 januari 2026 AFGELAST (RX2025-00002666, 2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de volgende vergunning op grond van de APV/Bijzondere wetten is afgelast:</text:p>
            <text:p text:style-name="common-al">Allemanswaard 27, 3958KA Amerongen, Evenementenvergunning fietstoertocht op 10 januari 2026 (RX2025-00002666, 24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8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666</meta:user-defined>
    <meta:user-defined meta:name="DCTERMS.abstract">Allemanswaard 27, 3958KA Amerongen, Evenementenvergunning fietstoertocht op 10 januari 2026 AFGELAST (RX2025-00002666, 24 december 2025)</meta:user-defined>
    <dc:language>nl</dc:language>
    <meta:user-defined meta:name="OVERHEIDop.locatietype/OVERHEIDop.gebiedsmarkering">Punt</meta:user-defined>
    <meta:user-defined meta:name="DC.title">Gemeente Utrechtse Heuvelrug, APV/Bijzondere wetten - Allemanswaard 27, 3958KA Amerongen, Evenementenvergunning fietstoertocht op 10 januari 2026 AFGELAST (RX2025-00002666, 24 december 2025)</meta:user-defined>
    <meta:user-defined meta:name="DCTERMS.W3CDTF/DCTERMS.available">2026-01-12</meta:user-defined>
    <meta:user-defined meta:name="DCTERMS.W3CDTF/OVERHEIDop.jaargang">2026</meta:user-defined>
    <meta:user-defined meta:name="OVERHEIDop.publicationIssue">12081</meta:user-defined>
    <meta:user-defined meta:name="OVERHEIDop.GmbID/DC.identifier">gmb-2026-12081</meta:user-defined>
    <meta:user-defined meta:name="OVERHEIDop.versieInformatie"/>
  </office:meta>
</office:document-meta>
</file>