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ge Boezem 18, Nieuw-Lekkerland, zaaknummer OMG-2026-0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485-28-00001</text:p>
            <text:p text:style-name="common-al">Voor het: verlengen van een dakkapel</text:p>
            <text:p text:style-name="common-al"/>
            <text:p text:style-name="common-al">
            <text:span text:style-name="nadrukvet">Locatie: Hoge Boezem 18, Nieuw-Lekkerland</text:span>
          </text:p>
            <text:p text:style-name="common-al">Datum ontvangst: 11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08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85</meta:user-defined>
    <meta:user-defined meta:name="DCTERMS.abstract">Gemeente - aanvr. beschikking behandelen - verlengen van een dakkapel - Hoge Boezem 18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Hoge Boezem 18, Nieuw-Lekkerland, zaaknummer OMG-2026-0485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09</meta:user-defined>
    <meta:user-defined meta:name="OVERHEIDop.GmbID/DC.identifier">gmb-2026-120809</meta:user-defined>
    <meta:user-defined meta:name="OVERHEIDop.versieInformatie"/>
  </office:meta>
</office:document-meta>
</file>