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7-1-3-2">
      <text:list-level-style-bullet text:bullet-char="•" text:level="1">
        <style:list-level-properties text:min-label-width="10mm"/>
      </text:list-level-style-bullet>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
      <text:list-level-style-bullet text:bullet-char="•" text:level="1">
        <style:list-level-properties text:min-label-width="10mm"/>
      </text:list-level-style-bullet>
    </text:list-style>
    <text:list-style style:name="id1-3-2-2-1-9-1-3-1">
      <text:list-level-style-bullet text:bullet-char="•" text:level="1">
        <style:list-level-properties text:min-label-width="10mm"/>
      </text:list-level-style-bullet>
    </text:list-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3">
      <text:list-level-style-bullet text:bullet-char="•" text:level="1">
        <style:list-level-properties text:min-label-width="10mm"/>
      </text:list-level-style-bullet>
    </text:list-style>
    <text:list-style style:name="id1-3-2-2-1-11-1-3-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office:automatic-styles>
  <office:body>
    <office:text>
      <text:p text:style-name="new_page_staatscourant"/>
      <text:p text:style-name="single-kop-titel">Bekendmaking van voornemen tot één-op-één grondtransactie Ekenrooi Zui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oornemen</text:span>
          </text:p>
            <text:p text:style-name="al">De gemeente Waalre maakt hierbij, conform de Didam-arresten van de Hoge Raad, het voornemen bekend om een overeenkomst te sluiten met de VOF die ontwikkelaars BPD en Heijmans samen oprichten (in het kader van de woningbouwontwikkeling Ekenrooi Zuid) voor de (gedeeltelijke) verkoop van de volgende onroerende zaken:  </text:p>
            <text:p text:style-name="al"/>
            <text:list text:style-name="id1-3-2-2-1-5">
              <text:list-item text:style-override="id1-3-2-2-1-5-1">
                <text:number>1.</text:number>
                <text:p text:style-name="al">Perceel met perceelnummer AAL01A 3364G0000 in Aalst, gemeente Waalre. </text:p>
                <text:list text:style-name="id1-3-2-2-1-5-1-3">
                  <text:list-item text:style-override="id1-3-2-2-1-5-1-3-1">
                    <text:number>•</text:number>
                    <text:p text:style-name="al">Oppervlakte: 4.227 m2. </text:p>
                  </text:list-item>
                </text:list>
              </text:list-item>
            </text:list>
            <text:p text:style-name="al"/>
            <text:list text:style-name="id1-3-2-2-1-7">
              <text:list-item text:style-override="id1-3-2-2-1-7-1">
                <text:number>2.</text:number>
                <text:p text:style-name="al">Perceel met perceelnummer AAL01A 2905G0000 in Aalst, gemeente Waalre. </text:p>
                <text:list text:style-name="id1-3-2-2-1-7-1-3">
                  <text:list-item text:style-override="id1-3-2-2-1-7-1-3-1">
                    <text:number>•</text:number>
                    <text:p text:style-name="al">Oppervlakte totaal: 19.585m2. </text:p>
                  </text:list-item>
                  <text:list-item text:style-override="id1-3-2-2-1-7-1-3-2">
                    <text:number>•</text:number>
                    <text:p text:style-name="al">Bijzonderheid: dit perceel wordt gesplitst. Circa 40% aan de oostzijde wordt verkocht. </text:p>
                  </text:list-item>
                </text:list>
              </text:list-item>
            </text:list>
            <text:p text:style-name="al"/>
            <text:list text:style-name="id1-3-2-2-1-9">
              <text:list-item text:style-override="id1-3-2-2-1-9-1">
                <text:number>3.</text:number>
                <text:p text:style-name="al">Perceel met perceelnummer AAL01A 3704G0000 in Aalst, gemeente Waalre.</text:p>
                <text:list text:style-name="id1-3-2-2-1-9-1-3">
                  <text:list-item text:style-override="id1-3-2-2-1-9-1-3-1">
                    <text:number>•</text:number>
                    <text:p text:style-name="al">Oppervlakte: 18.380m2. </text:p>
                  </text:list-item>
                </text:list>
              </text:list-item>
            </text:list>
            <text:p text:style-name="al"/>
            <text:list text:style-name="id1-3-2-2-1-11">
              <text:list-item text:style-override="id1-3-2-2-1-11-1">
                <text:number>4.</text:number>
                <text:p text:style-name="al">Perceel met perceelnummer AAL01A 3611G0000 in Aalst, gemeente Waalre.</text:p>
                <text:list text:style-name="id1-3-2-2-1-11-1-3">
                  <text:list-item text:style-override="id1-3-2-2-1-11-1-3-1">
                    <text:number>•</text:number>
                    <text:p text:style-name="al">Oppervlakte 1.942m2. </text:p>
                  </text:list-item>
                </text:list>
              </text:list-item>
            </text:list>
            <text:p text:style-name="al"/>
            <text:p text:style-name="al">
            <text:span text:style-name="nadrukvet">Motivering keuze voor één serieuze gegadigde</text:span>
          </text:p>
            <text:p text:style-name="al">De gemeente Waalre is voornemens deze overeenkomst één-op-één te sluiten met de VOF BPD/Heijmans, omdat deze partij naar het oordeel van de gemeente als enige serieuze gegadigde kan worden aangemerkt. De argumenten hiervoor zijn:</text:p>
            <text:p text:style-name="al"/>
            <text:p text:style-name="al">1. Eigendomssituatie</text:p>
            <text:p text:style-name="al">De VOF van ontwikkelaars BPD en Heijmans is eigenaar van de aangrenzende gronden die noodzakelijk zijn voor de integrale ontwikkeling van Ekenrooi Zuid. De gronden zijn gezamenlijk opgenomen in de stedenbouwkundige visie Ekenrooi Zuid, vastgesteld door de gemeenteraad van Waalre op 3 februari 2026. Zonder de gronden van de gemeente is de realisatie van de ontwikkeling Ekenrooi Zuid niet mogelijk. </text:p>
            <text:p text:style-name="al"/>
            <text:p text:style-name="al">2. Beleidskaders</text:p>
            <text:p text:style-name="al">De gronden van Ekenrooi Zuid zijn al sinds de structuurvisie van 2003 ingetekend als mogelijke locatie voor woningbouw. In de Omgevingsvisie (2021) staat Ekenrooi Zuid ook als dusdanig gemarkeerd. De gronden van de gemeente Waalre zijn nodig om de ontwikkeling te realiseren. </text:p>
            <text:p text:style-name="al"/>
            <text:p text:style-name="al">Op basis van bovenstaande argumenten is de gemeente Waalre van mening dat de verkoop kan plaatsvinden zonder brede selectieprocedure. Volstaan kan worden met deze voorafgaande bekendmaking. </text:p>
            <text:p text:style-name="al"/>
            <text:p text:style-name="al">
            <text:span text:style-name="nadrukvet">Reactietermijn en vervolg</text:span>
          </text:p>
            <text:p text:style-name="al">Gemeente Waalre zal 20 kalenderdagen na de datum van deze publicatie overgaan tot voorbereiding van verkoop van de genoemde percelen, tenzij zich voordien een andere partij zich als gegadigde meldt. Een gemotiveerde reactie op dit voornemen kan gericht worden aan het team Ruimtelijke Ontwikkeling, onderdeel Grondzaken, per email bereikbaar via gemeente@waalre.nl Vermeld u hierbij het zaaknummer 1112857. Reacties moeten tenminste het volgende bevatten: </text:p>
            <text:list text:style-name="id1-3-2-2-1-26">
              <text:list-item text:style-override="id1-3-2-2-1-26-1">
                <text:number>•</text:number>
                <text:p text:style-name="al">Naam en contactgegevens van de indiener;</text:p>
              </text:list-item>
              <text:list-item text:style-override="id1-3-2-2-1-26-2">
                <text:number>•</text:number>
                <text:p text:style-name="al">Een onderbouwing waaruit blijkt dat de indiener aan dezelfde geschiktheidscriteria voldoet als hierboven beschreven; </text:p>
              </text:list-item>
              <text:list-item text:style-override="id1-3-2-2-1-26-3">
                <text:number>•</text:number>
                <text:p text:style-name="al">Een toelichting waarom de indiener de beoogde ontwikkeling kan realiseren; </text:p>
              </text:list-item>
            </text:list>
            <text:p text:style-name="al"/>
            <text:p text:style-name="al">Voor eventuele vragen kunt u contact opnemen met het team Ruimtelijke Ontwikkeling, onderdeel Grondzaken, per email bereikbaar via gemeente@waalre.nl of per telefoon via 040-228250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2080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0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0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Waalre</meta:user-defined>
    <meta:user-defined meta:name="OVERHEID.Informatietype/DC.type">officiële publicatie</meta:user-defined>
    <meta:user-defined meta:name="OVERHEIDop.Rubriek/DC.type">overige overheidsinformatie</meta:user-defined>
    <meta:user-defined meta:name="OVERHEID.Gemeente/OVERHEID.authority">Waalre</meta:user-defined>
    <meta:user-defined meta:name="OVERHEID.Gemeente/DCTERMS.publisher">Waalre</meta:user-defined>
    <meta:user-defined meta:name="OVERHEID.TaxonomieBeleidsagendaDecentraal/OVERHEID.category">Ruimte en infrastructuur | Organisatie en beleid</meta:user-defined>
    <meta:user-defined meta:name="OVERHEIDop.referentienummer">1112857</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van voornemen tot één-op-één grondtransactie Ekenrooi Zuid</meta:user-defined>
    <meta:user-defined meta:name="DCTERMS.W3CDTF/DCTERMS.available">2026-03-16</meta:user-defined>
    <meta:user-defined meta:name="DCTERMS.W3CDTF/OVERHEIDop.jaargang">2026</meta:user-defined>
    <meta:user-defined meta:name="OVERHEIDop.publicationIssue">120808</meta:user-defined>
    <meta:user-defined meta:name="OVERHEIDop.GmbID/DC.identifier">gmb-2026-120808</meta:user-defined>
    <meta:user-defined meta:name="OVERHEIDop.versieInformatie"/>
  </office:meta>
</office:document-meta>
</file>