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verhofweg 8, 5926R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overhofweg 8, 5926RD Venlo</text:span>
          </text:p>
            <text:p text:style-name="common-al">Voor het veranderen van het gebruik van een bedrijfswoning in een burgerwoning</text:p>
            <text:p text:style-name="common-al">Bekendgemaakt/verzonden op 12 maart 2026</text:p>
            <text:p text:style-name="common-al">Kenmerk Z2025-04885</text:p>
            <text:p text:style-name="common-al">Het gaat om de volgende activiteiten:</text:p>
            <text:list text:style-name="id1-3-2-1-1-8">
              <text:list-item text:style-override="id1-3-2-1-1-8-1">
                <text:number>•</text:number>
                <text:p text:style-name="al">afwijken van regels in he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maart 2026 tot en met 25 april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3 maart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80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0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0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885</meta:user-defined>
    <meta:user-defined meta:name="DCTERMS.abstract">Betreft: Beschikking op aanvraag op locatie Hoverhofweg 8, 5926RD Venlo</meta:user-defined>
    <dc:language>nl</dc:language>
    <meta:user-defined meta:name="DC.title">Verleende Omgevingsvergunning reguliere voorbereidingsprocedure  - Hoverhofweg 8, 5926RD Venlo</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287</meta:user-defined>
    <meta:user-defined meta:name="OVERHEIDop.publicationIssue">120805</meta:user-defined>
    <meta:user-defined meta:name="OVERHEIDop.GmbID/DC.identifier">gmb-2026-120805</meta:user-defined>
    <meta:user-defined meta:name="OVERHEIDop.versieInformatie"/>
  </office:meta>
</office:document-meta>
</file>