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34 2021XN Haarlem, 0392-2026-0040430, wijziging van functie van winkel naar wonen, aanpassing trapopgang/brandscheiding en interne wijzigingen in de verdiepingsvloeren,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30</meta:user-defined>
    <meta:user-defined meta:name="DCTERMS.abstract">wijziging van functie van winkel naar wonen, aanpassing trapopgang/brandscheiding en interne wijzigingen in de verdiepingsvl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34 2021XN Haarlem, 0392-2026-0040430, wijziging van functie van winkel naar wonen, aanpassing trapopgang/brandscheiding en interne wijzigingen in de verdiepingsvloeren, ontvangen op 12-03-2026</meta:user-defined>
    <meta:user-defined meta:name="DCTERMS.W3CDTF/DCTERMS.available">2026-03-16</meta:user-defined>
    <meta:user-defined meta:name="DCTERMS.W3CDTF/OVERHEIDop.jaargang">2026</meta:user-defined>
    <meta:user-defined meta:name="OVERHEIDop.publicationIssue">120802</meta:user-defined>
    <meta:user-defined meta:name="OVERHEIDop.GmbID/DC.identifier">gmb-2026-120802</meta:user-defined>
    <meta:user-defined meta:name="OVERHEIDop.versieInformatie"/>
  </office:meta>
</office:document-meta>
</file>