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nenkamperweg 1 Stroe, het slopen van de agrarisch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nenkamperweg 1 Stroe, het slopen van de agrarische bebouwing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8</meta:user-defined>
    <meta:user-defined meta:name="OVERHEIDop.GmbID/DC.identifier">gmb-2026-1208</meta:user-defined>
    <meta:user-defined meta:name="OVERHEIDop.versieInformatie"/>
  </office:meta>
</office:document-meta>
</file>