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 de buitenkant isoleren van de woning, Hulteneindsestraat 15, 5125 NH Hulten, Verzoeklocatie 202603120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3-2026 een aanvraag omgevingsvergunning hebben ontvangen voor het aan de buitenkant isoleren van de woning op het adres Hulteneindsestraat 15, 5125 NH Hulten, Verzoeklocatie 2026031200763 (11387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7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7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 de buitenkant isoleren van de woning, Hulteneindsestraat 15, 5125 NH Hulten, Verzoeklocatie 202603120076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94</meta:user-defined>
    <meta:user-defined meta:name="OVERHEIDop.GmbID/DC.identifier">gmb-2026-120794</meta:user-defined>
    <meta:user-defined meta:name="OVERHEIDop.versieInformatie"/>
  </office:meta>
</office:document-meta>
</file>