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C 649, Bloklandsekade 5, Ottoland, zaaknummer OMG-2026-0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471-25-00001</text:p>
            <text:p text:style-name="common-al">Voor het: tijdelijk in stand houden van de bouwplaats/locatie technische dienst (max. 10 jaar)</text:p>
            <text:p text:style-name="common-al"/>
            <text:p text:style-name="common-al">
            <text:span text:style-name="nadrukvet">Locatie: perceel C 649, Bloklandsekade 5, Ottoland</text:span>
          </text:p>
            <text:p text:style-name="common-al">Datum ontvangst: 11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71</meta:user-defined>
    <meta:user-defined meta:name="DCTERMS.abstract">Gemeente - aanvr. beschikking behandelen - tijdelijk in stand houden van de bouwplaats/locatie technische dienst (max. 10 jaar) - Bloklandsekade 5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C 649, Bloklandsekade 5, Ottoland, zaaknummer OMG-2026-0471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92</meta:user-defined>
    <meta:user-defined meta:name="OVERHEIDop.GmbID/DC.identifier">gmb-2026-120792</meta:user-defined>
    <meta:user-defined meta:name="OVERHEIDop.versieInformatie"/>
  </office:meta>
</office:document-meta>
</file>