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ijkdijk 36, 2771NC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de gemeente Alphen aan den Rijn een melding ontvangen ter plaatse van de Wijkdijk 36, 2771NC in Boskoop.</text:p>
            <text:p text:style-name="common-al">Het gaat om: Het toepassen van grond.</text:p>
            <text:p text:style-name="common-al">De melding heeft kenmerk 2026-0000738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07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38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ijkdijk 36, 2771NC, Boskoo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86</meta:user-defined>
    <meta:user-defined meta:name="OVERHEIDop.GmbID/DC.identifier">gmb-2026-120786</meta:user-defined>
    <meta:user-defined meta:name="OVERHEIDop.versieInformatie"/>
  </office:meta>
</office:document-meta>
</file>