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Benit 30 104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edrijfspand met opslag, een werkplaats en kantoorruimte</text:p>
            <text:p text:style-name="common-al">Zaakadres: naast Benit 30 1043BB Amsterdam</text:p>
            <text:p text:style-name="common-al">Datum ontvangst: 10-03-2026 09:02</text:p>
            <text:p text:style-name="common-al">Zaaknummer: Z2026-010798</text:p>
            <text:p text:style-name="common-al">DSO-nummer: 20260310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98</meta:user-defined>
    <meta:user-defined meta:name="DCTERMS.abstract">bouwen van een bedrijfspand met opslag, een werkplaats en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ast Benit 30 1043BB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85</meta:user-defined>
    <meta:user-defined meta:name="OVERHEIDop.GmbID/DC.identifier">gmb-2026-120785</meta:user-defined>
    <meta:user-defined meta:name="OVERHEIDop.versieInformatie"/>
  </office:meta>
</office:document-meta>
</file>