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a6e5fd1-ae93-4e59-a747-41069a6f46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Eredivisiewedstrijd 14 maart 2026</text:p>
      <text:section text:name="regeling_id1-3-2" text:style-name="regeling">
        <text:section text:name="aanhef_id1-3-2-1" text:style-name="aanhef">
          <text:section text:name="preambule_id1-3-2-1-1" text:style-name="preambule">
            <text:p text:style-name="al"/>
            <text:p text:style-name="al">Overwegende dat</text:p>
            <text:p text:style-name="al"/>
            <text:p text:style-name="al">Op zaterdag 14 maart 2026 vindt de Eredivisiewedstrijd tussen de voetbalclubs PSV en NEC plaats in het Philips Stadion;</text:p>
            <text:p text:style-name="al"/>
            <text:p text:style-name="al">Er komen naar schatting 1600 uitsupporters naar het Philips Stadion. Een groot deel van deze uitsupporters komt met bussen naar het stadion. Deze bussen worden geparkeerd op de PSV-Laan. Dit brengt een verhoogt risico met zich mee omdat deze supporters op een onbeveiligde route naar het stadion moeten lopen;</text:p>
            <text:p text:style-name="al"/>
            <text:p text:style-name="al">Met het inzetten van cameratoezicht gericht op de PSV-Laan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 om snel in te grijpen bij verstoringen van de openbare orde;</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14 maart 2026 om 17:00 uur en eindigt op 14 maart 2026 om 23:00 uur. De duur van de aanwijzing en de omvang van het gebied wordt proportioneel geacht in relatie tot het beoogde legitieme doel;</text:p>
            <text:p text:style-name="al"/>
            <text:p text:style-name="al">De Gezagsdriehoek heeft ingestemd met cameratoezicht in verband met de voetbalwedstrijd PSV - NEC op 14 maart 2026. </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de PSV-Laan, zoals met rode arcering aangeduid op bijgevoegde ‘Overzichtskaart camera PSV-Laan vanaf de zijde Glaslaan’ aan te wijzen als openbare plaats waar van 14 maart 2026 om 17:00 uur tot 14 maart 2026 om 23:00 uur, ex artikel 151c van de Gemeentewet, cameratoezicht plaatsvindt;</text:p>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Cameratoezicht Eredivisiewedstrijd 14 maart 2026’.</text:p>
              </text:list-item>
              <text:list-item text:style-override="id1-3-2-2-2-3">
                <text:number>2.</text:number>
                <text:p text:style-name="al">Dit besluit treedt in werking op 14 maart 2026 en wordt ingetrokken met ingang van 15 maart 2026. </text:p>
              </text:list-item>
            </text:list>
            <text:p text:style-name="al"/>
            <text:p text:style-name="al"/>
            <text:p text:style-name="al"/>
          </text:section>
        </text:section>
        <text:section text:name="regeling-sluiting_id1-3-2-3" text:style-name="regeling-sluiting">
          <text:section text:name="ondertekening_id1-3-2-3-1">
            <text:p><text:span text:style-name="functie">Eindhoven, 12 maart 2026</text:span></text:p>
            <text:p><text:span text:style-name="functie"/></text:p>
            <text:p><text:span text:style-name="functie"/></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Bijlage: “Overzichtskaart camera PSV-Laan vanaf de zijde Glaslaan”</text:p>
          <text:p text:style-name="al"/>
          <text:p text:style-name="al"/>
          <text:p text:style-name="al">
          <draw:frame><draw:text-box><text:section text:name="plaatje_id1-3-2-4-4-1" text:style-name="plaatje">
            <text:p text:style-name="illustratie_id1-3-2-4-4-1-1"><draw:frame draw:style-name="illustratie_id1-3-2-4-4-1-1" text:anchor-type="paragraph" svg:width="116.89999999999999mm" svg:height="72.2mm"><draw:image xlink:href="Pictures/Picture2i3a6e5fd1-ae93-4e59-a747-41069a6f46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7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Cameratoezicht Eredivisiewedstrijd 14 maart 2026</meta:user-defined>
    <meta:user-defined meta:name="DCTERMS.W3CDTF/DCTERMS.available">2026-03-12</meta:user-defined>
    <meta:user-defined meta:name="DCTERMS.W3CDTF/OVERHEIDop.jaargang">2026</meta:user-defined>
    <meta:user-defined meta:name="OVERHEIDop.publicationIssue">120777</meta:user-defined>
    <meta:user-defined meta:name="OVERHEIDop.betreftRegeling">CVDR758787_1</meta:user-defined>
    <meta:user-defined meta:name="OVERHEIDop.GmbID/DC.identifier">gmb-2026-120777</meta:user-defined>
    <meta:user-defined meta:name="xs:date/OVERHEIDop.startdatum">2026-03-14</meta:user-defined>
    <meta:user-defined meta:name="xs:date/OVERHEIDop.einddatum">2026-03-15</meta:user-defined>
    <meta:user-defined meta:name="OVERHEIDop.versieInformatie"/>
  </office:meta>
</office:document-meta>
</file>