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Koningsdag, op de brink tegenover Oosteind 33 in Norg (café Zwanveld) - Oosteind 33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Oosteind 33, Norg, Koningsdag, op de brink tegenover Oosteind 33 in Norg (café Zwanveld), 12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077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Koningsdag, op de brink tegenover Oosteind 33 in Norg (café Zwanveld) - Oosteind 33, No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770</meta:user-defined>
    <meta:user-defined meta:name="OVERHEIDop.GmbID/DC.identifier">gmb-2026-120770</meta:user-defined>
    <meta:user-defined meta:name="OVERHEIDop.versieInformatie"/>
  </office:meta>
</office:document-meta>
</file>