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oogwerker, nabij Kanaalstraat 70 in Lisse, Z2026-00000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oogwerker nabij Kanaalstraat 70 in Lisse van 4 tot en met 8 mei 2026</text:p>
              </text:list-item>
            </text:list>
            <text:p text:style-name="common-al">Ingangsdatum van: 4 mei 2026</text:p>
            <text:p text:style-name="common-al">Einddatum tot en met: 8 mei 2026</text:p>
            <text:p text:style-name="common-al">
            <text:span text:style-name="nadrukcur">Datum besluit:</text:span>12 maart 2026</text:p>
            <text:p text:style-name="common-al">
            <text:span text:style-name="nadrukcur">Uiterlijke reactiedatum:</text:span>23 april 2026</text:p>
            <text:p text:style-name="common-al">Kenmerk besluit:Z2026-0000067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076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6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6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7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oogwerker, nabij Kanaalstraat 70 in Lisse, Z2026-00000679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61</meta:user-defined>
    <meta:user-defined meta:name="OVERHEIDop.GmbID/DC.identifier">gmb-2026-120761</meta:user-defined>
    <meta:user-defined meta:name="OVERHEIDop.versieInformatie"/>
  </office:meta>
</office:document-meta>
</file>