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sabellaland - Isabellaland ter hoogte van huisnummer 8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uivoeren van werkzaamheden voor een gasvervangingsproject ter hoogte van Landenbuurt in Den Haag. De aanvraag is ingediend voor de periode van 21 februari 2025 tot en met 28 november 2025.</text:p>
            <text:p text:style-name="common-al"/>
            <text:p text:style-name="common-al">Ons kenmerk: 002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Isabellaland - Isabellaland ter hoogte van huisnummer 806</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7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09IBA25/9059109</meta:user-defined>
    <meta:user-defined meta:name="DCTERMS.abstract">Rectificatie bekendmaking  het uivoeren van werkzaamheden voor een gasvervangingsproject ter hoogte van Landenbuurt in Den Haag. De aanvraag is ingediend voor de periode van 21 februar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sabellaland - Isabellaland ter hoogte van huisnummer 806 te Den Haag</meta:user-defined>
    <meta:user-defined meta:name="DCTERMS.W3CDTF/DCTERMS.available">2026-01-12</meta:user-defined>
    <meta:user-defined meta:name="OVERHEIDop.externeBijlage">Bijlage_61940619_voor_bekendmaking|exb-2026-954</meta:user-defined>
    <meta:user-defined meta:name="DCTERMS.W3CDTF/OVERHEIDop.jaargang">2026</meta:user-defined>
    <meta:user-defined meta:name="OVERHEIDop.publicationIssue">12076</meta:user-defined>
    <meta:user-defined meta:name="OVERHEIDop.GmbID/DC.identifier">gmb-2026-12076</meta:user-defined>
    <meta:user-defined meta:name="OVERHEIDop.versieInformatie"/>
  </office:meta>
</office:document-meta>
</file>