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Zomermarkt met afsluiting van de wegen in het centrum op 25 juli 2026 aan Voorstraat en Dorps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Zomermarkt, 25 juli 2026, in het centrum, waarbij de Voorstraat en Dorpsstraat afgesloten worden, Z.35307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075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5307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Zomermarkt met afsluiting van de wegen in het centrum op 25 juli 2026 aan Voorstraat en Dorpsstraat te Woude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758</meta:user-defined>
    <meta:user-defined meta:name="OVERHEIDop.GmbID/DC.identifier">gmb-2026-120758</meta:user-defined>
    <meta:user-defined meta:name="OVERHEIDop.versieInformatie"/>
  </office:meta>
</office:document-meta>
</file>