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Nieuwe Wetering 22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Nieuwe Wetering 22, 8294 PC te Mastenbroek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6-000025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5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5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75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51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Nieuwe Wetering 22, 8294 PC te Mastenbr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752</meta:user-defined>
    <meta:user-defined meta:name="OVERHEIDop.GmbID/DC.identifier">gmb-2026-120752</meta:user-defined>
    <meta:user-defined meta:name="OVERHEIDop.versieInformatie"/>
  </office:meta>
</office:document-meta>
</file>