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<text:span text:style-name="nadrukvet">!!Naam Instantie!!</text:span> voor het organiseren van Het houden van Giro di Barbiro op <text:span text:style-name="nadrukvet">!!Datum!!</text:span> van <text:span text:style-name="nadrukvet">!!Tijd!!</text:span>, locatie: Beekstraat 23, 8081EA Elburg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074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4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4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354</meta:user-defined>
    <meta:user-defined meta:name="DCTERMS.abstract">Betreft: Binnengekomen melding kleinschalig evenement op locatie Beekstraat 23, 8081EA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innengekomen melding kleinschalig evenement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748</meta:user-defined>
    <meta:user-defined meta:name="OVERHEIDop.GmbID/DC.identifier">gmb-2026-120748</meta:user-defined>
    <meta:user-defined meta:name="OVERHEIDop.versieInformatie"/>
  </office:meta>
</office:document-meta>
</file>