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1, Noordeloos, zaaknummer OMG-2026-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226-20-00001
- Bouwen, art. 5.1, lid 1a,  kenmerk:OMG-2026-0226-28-00001</text:p>
            <text:p text:style-name="common-al">Voor het: vervangen van een rieten dak, het aanbrengen van dakkapellen en het plaatsen van een pui</text:p>
            <text:p text:style-name="common-al"/>
            <text:p text:style-name="common-al">
            <text:span text:style-name="nadrukvet">Locatie: Noordzijde 101, Noordeloos</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7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26</meta:user-defined>
    <meta:user-defined meta:name="DCTERMS.abstract">Verleend - omgevingsvergunning, Noordzijde 101, Noordeloos, vervangen van een rieten dak, het aanbrengen van dakkapellen en het plaatsen van een pui.</meta:user-defined>
    <dc:language>nl</dc:language>
    <meta:user-defined meta:name="OVERHEIDop.locatietype/OVERHEIDop.gebiedsmarkering">Adres</meta:user-defined>
    <meta:user-defined meta:name="DC.title">Gemeente Molenlanden verleende omgevingsvergunning reguliere procedure Noordzijde 101, Noordeloos, zaaknummer OMG-2026-0226</meta:user-defined>
    <meta:user-defined meta:name="DCTERMS.W3CDTF/DCTERMS.available">2026-03-16</meta:user-defined>
    <meta:user-defined meta:name="DCTERMS.W3CDTF/OVERHEIDop.jaargang">2026</meta:user-defined>
    <meta:user-defined meta:name="OVERHEIDop.publicationIssue">120742</meta:user-defined>
    <meta:user-defined meta:name="OVERHEIDop.GmbID/DC.identifier">gmb-2026-120742</meta:user-defined>
    <meta:user-defined meta:name="OVERHEIDop.versieInformatie"/>
  </office:meta>
</office:document-meta>
</file>