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GEWEIGERD / het kappen van een eik, Reitsmaweg 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geweigerd voor GEWEIGERD / het kappen van een eik, Reitsmaweg 4, Hurdegaryp</text:p>
            <text:p text:style-name="common-al">Zaaknummer: TZ2026-000153</text:p>
            <text:p text:style-name="common-al">Zaakadres: Reitsmaweg 4, Hurdegaryp</text:p>
            <text:p text:style-name="common-al">Omschrijving: GEWEIGERD / het kappen van een eik</text:p>
            <text:p text:style-name="common-al">Datum ontvangst: 25-01-2026</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7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153</meta:user-defined>
    <meta:user-defined meta:name="DCTERMS.abstract">GEWEIGERD / 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geweigerde omgevingsvergunning, GEWEIGERD / het kappen van een eik, Reitsmaweg 4, Hurdegaryp</meta:user-defined>
    <meta:user-defined meta:name="DCTERMS.W3CDTF/DCTERMS.available">2026-03-18</meta:user-defined>
    <meta:user-defined meta:name="DCTERMS.W3CDTF/OVERHEIDop.jaargang">2026</meta:user-defined>
    <meta:user-defined meta:name="OVERHEIDop.publicationIssue">120741</meta:user-defined>
    <meta:user-defined meta:name="OVERHEIDop.GmbID/DC.identifier">gmb-2026-120741</meta:user-defined>
    <meta:user-defined meta:name="OVERHEIDop.versieInformatie"/>
  </office:meta>
</office:document-meta>
</file>