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geheel intrekken omgevingsvergunningen – Peelkant 35 te Sint Antho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delen mee dat zij ambtshalve omgevingsvergunningen geheel intrekken. </text:p>
            <text:p text:style-name="common-al">Voor: Veehouderij (het houden van vleeskuikens)</text:p>
            <text:p text:style-name="common-al">Locatie: Peelkant 35, 5845 EG Sint Anthonis</text:p>
            <text:p text:style-name="common-al">Zaaknummer:    Z/273914</text:p>
            <text:p text:style-name="common-al">Verzenddatum besluit:  12 maart 2026</text:p>
            <text:p text:style-name="common-al">
            <text:span text:style-name="nadrukvet">Inzage en inlichtingen</text:span>
          </text:p>
            <text:p text:style-name="common-al">Het besluit met bijbehorende stukken is tot en met 27 april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073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3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3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3914</meta:user-defined>
    <dc:language>nl</dc:language>
    <meta:user-defined meta:name="OVERHEIDop.locatietype/OVERHEIDop.gebiedsmarkering">Adres</meta:user-defined>
    <meta:user-defined meta:name="DC.title">Gemeente Land van Cuijk – besluit geheel intrekken omgevingsvergunningen – Peelkant 35 te Sint Anthonis</meta:user-defined>
    <meta:user-defined meta:name="OVERHEIDop.datumEindeReactietermijn">2026-04-27</meta:user-defined>
    <meta:user-defined meta:name="OVERHEIDop.TilID/OVERHEIDop.terinzageleggingOP">til-2026-9444</meta:user-defined>
    <meta:user-defined meta:name="DCTERMS.W3CDTF/DCTERMS.available">2026-03-16</meta:user-defined>
    <meta:user-defined meta:name="DCTERMS.W3CDTF/OVERHEIDop.jaargang">2026</meta:user-defined>
    <meta:user-defined meta:name="OVERHEIDop.publicationIssue">120737</meta:user-defined>
    <meta:user-defined meta:name="OVERHEIDop.GmbID/DC.identifier">gmb-2026-120737</meta:user-defined>
    <meta:user-defined meta:name="OVERHEIDop.versieInformatie"/>
  </office:meta>
</office:document-meta>
</file>