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G.B. Spijkerboer voor het organiseren van Giro di Barbiro op zaterdag 21 maart van 09:00-17:00 uur, locatie: Beekstraat 23 in Elburg. 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7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54</meta:user-defined>
    <meta:user-defined meta:name="DCTERMS.abstract">Betreft: Binnengekomen melding kleinschalig evenement op locatie Beekstraat 23, 8081E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35</meta:user-defined>
    <meta:user-defined meta:name="OVERHEIDop.GmbID/DC.identifier">gmb-2026-120735</meta:user-defined>
    <meta:user-defined meta:name="OVERHEIDop.versieInformatie"/>
  </office:meta>
</office:document-meta>
</file>