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1a0a06b-6a8e-4129-9abc-630c1a49a68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amberghof 7 wijzigen gehandicaptenparkeerplaats kenteken 13-XTF-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Bamberghof 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13-XTF-9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1-SP-GV in (nieuw) 13-XTF-9, de bestaande gehandicaptenparkeerplaats ter hoogte van perceel Bamberghof 7 (parkeervaknummer 115839485259) uitsluitend te bestemmen voor het door vergunninghouder in gebruik zijnde motorvoertuig met kentekennummer 13-XTF-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8.2mm" svg:height="96.19999999999999mm"><draw:image xlink:href="Pictures/Afbeelding1i71a0a06b-6a8e-4129-9abc-630c1a49a689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73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mberghof 7 wijzigen gehandicaptenparkeerplaats kenteken 13-XTF-9 - Bamberghof 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mberghof 7 wijzigen gehandicaptenparkeerplaats kenteken 13-XTF-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amberghof 7 wijzigen gehandicaptenparkeerplaats kenteken 13-XTF-9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0734</meta:user-defined>
    <meta:user-defined meta:name="OVERHEIDop.GmbID/DC.identifier">gmb-2026-120734</meta:user-defined>
    <meta:user-defined meta:name="OVERHEIDop.versieInformatie"/>
  </office:meta>
</office:document-meta>
</file>