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1a2253-3e09-4014-bd72-15ae7afe8a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nna Spenglerstraat 45 aanleg gehandicaptenparkeerplaats kenteken PB-525-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PB-525-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PB-525-G en het aanbrengen van ondersteunende markeringen (RVV 1990), in te stellen: een gehandicaptenparkeerplaats ter hoogte van perceel Anna Spenglerstraat 45 (parkeervaknummer 11971348634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3mm" svg:height="92mm"><draw:image xlink:href="Pictures/Afbeelding1i131a2253-3e09-4014-bd72-15ae7afe8af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7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a Spenglerstraat 45 aanleg gehandicaptenparkeerplaats kenteken PB-525-G - Anna Spengler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a Spenglerstraat 45 aanleg gehandicaptenparkeerplaats kenteken PB-525-G</meta:user-defined>
    <meta:user-defined meta:name="OVERHEIDop.verkeersbordcode">E6</meta:user-defined>
    <dc:language>nl</dc:language>
    <meta:user-defined meta:name="OVERHEIDop.locatietype/OVERHEIDop.gebiedsmarkering">Adres</meta:user-defined>
    <meta:user-defined meta:name="DC.title">Amsterdam West, verkeersbesluit Anna Spenglerstraat 45 aanleg gehandicaptenparkeerplaats kenteken PB-525-G</meta:user-defined>
    <meta:user-defined meta:name="DCTERMS.W3CDTF/DCTERMS.available">2026-03-20</meta:user-defined>
    <meta:user-defined meta:name="DCTERMS.W3CDTF/OVERHEIDop.jaargang">2026</meta:user-defined>
    <meta:user-defined meta:name="OVERHEIDop.publicationIssue">120725</meta:user-defined>
    <meta:user-defined meta:name="OVERHEIDop.GmbID/DC.identifier">gmb-2026-120725</meta:user-defined>
    <meta:user-defined meta:name="OVERHEIDop.versieInformatie"/>
  </office:meta>
</office:document-meta>
</file>