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Buitenplanse omgevingsplanactiviteit Woordweg 14A te Groede, kadastraal bekend onder (OBG00) S 19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met Buitenplanse omgevingsplanactiviteit is verleend voor: </text:p>
            <text:list text:style-name="id1-3-2-1-1-2">
              <text:list-item text:style-override="id1-3-2-1-1-2-1">
                <text:number>-</text:number>
                <text:p text:style-name="al">het bouwen van een woning op de bestemming 'Tuin' op het adres Woordweg 14A te Groede, kadastraal bekend onder (OBG00) S 1924, datum besluit: 18-03-2026 (CLZ-00011000).</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 </text:p>
            <text:p text:style-name="common-al">mr. M.D.D. Vermue, burgemeester </text:p>
            <text:p text:style-name="common-al">S.I. de Kievit-Minnaert, gemeentesecretaris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072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2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2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1000</meta:user-defined>
    <dc:language>nl</dc:language>
    <meta:user-defined meta:name="DC.title">Verleende omgevingsvergunning met Buitenplanse omgevingsplanactiviteit Woordweg 14A te Groede, kadastraal bekend onder (OBG00) S 1924</meta:user-defined>
    <meta:user-defined meta:name="OVERHEIDop.datumEindeReactietermijn">2026-04-30</meta:user-defined>
    <meta:user-defined meta:name="OVERHEIDop.TilID/OVERHEIDop.terinzageleggingOP">til-2026-9442</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Woordweg 14a Groede|exb-2026-9283</meta:user-defined>
    <meta:user-defined meta:name="OVERHEIDop.publicationIssue">120721</meta:user-defined>
    <meta:user-defined meta:name="OVERHEIDop.GmbID/DC.identifier">gmb-2026-120721</meta:user-defined>
    <meta:user-defined meta:name="OVERHEIDop.versieInformatie"/>
  </office:meta>
</office:document-meta>
</file>