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uitbreiding van dakopbouw aan achterzijde van het woonhuis, Zandeiland 33 5658A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458 </text:p>
            <text:p text:style-name="common-al"> Omschrijving: uitbreiding van dakopbouw aan achterzijde van het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Zandeiland 33 5658AK Eindhoven</text:p>
              </text:list-item>
            </text:list>
            <text:p text:style-name="common-al"> Datum ontvangst: 12-03-2026 12:31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0720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720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458</meta:user-defined>
    <meta:user-defined meta:name="DCTERMS.abstract">uitbreiding van dakopbouw aan achterzijde van het woonhui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: uitbreiding van dakopbouw aan achterzijde van het woonhuis, Zandeiland 33 5658AK Eindhoven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0720</meta:user-defined>
    <meta:user-defined meta:name="OVERHEIDop.GmbID/DC.identifier">gmb-2026-120720</meta:user-defined>
    <meta:user-defined meta:name="OVERHEIDop.versieInformatie"/>
  </office:meta>
</office:document-meta>
</file>