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renoveren en uitbreiden van de woning, Beilerstraat 37, 9401 PC Assen, Beilerstraat 37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renoveren en uitbreiden van de woning aan Beilerstraat 37, 9401 PC Assen</text:span>
          </text:p>
            <text:p text:style-name="common-al">De gemeente Assen heeft een omgevingsvergunning verleend. De gemeente geeft hiermee toestemming om af te wijken van de regels van het omgevingsplan voor het renoveren en uitbreiden van de woning aan de Beilerstraat 37, 9401 PC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1-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0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025</meta:user-defined>
    <dc:language>nl</dc:language>
    <meta:user-defined meta:name="DC.title">Verleende omgevingsvergunning, afwijken van regels in het omgevingsplan, het renoveren en uitbreiden van de woning, Beilerstraat 37, 9401 PC Assen, Beilerstraat 37 Assen</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953</meta:user-defined>
    <meta:user-defined meta:name="OVERHEIDop.publicationIssue">12072</meta:user-defined>
    <meta:user-defined meta:name="OVERHEIDop.GmbID/DC.identifier">gmb-2026-12072</meta:user-defined>
    <meta:user-defined meta:name="OVERHEIDop.versieInformatie"/>
  </office:meta>
</office:document-meta>
</file>