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ers, achtererf), Veenweg 29 a, 9728 N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ers, achtererf) aan de Veenweg 29a te Groningen  </text:span>
          </text:p>
            <text:p text:style-name="common-al">De gemeente Groningen heeft een aanvraag voor een omgevingsvergunning reguliere procedure ontvangen. De vergunning is aangevraagd voor het vellen van 1 boom (kers, achtererf) aan de Veenweg 29a te Groningen, dossiernummer GRN-0003248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71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248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ers, achtererf), Veenweg 29 a, 9728 NJ Groning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719</meta:user-defined>
    <meta:user-defined meta:name="OVERHEIDop.GmbID/DC.identifier">gmb-2026-120719</meta:user-defined>
    <meta:user-defined meta:name="OVERHEIDop.versieInformatie"/>
  </office:meta>
</office:document-meta>
</file>