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68d5a6b-85ab-4f94-b406-79822fe8a6d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Grote Bickersstraat 12 wijzigen gehandicaptenparkeerplaats kenteken 8S-ZV-0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Grote Bickersstraat 1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8S-ZV-06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4-PRX-2 in (nieuw) 8S-ZV-06, de bestaande gehandicaptenparkeerplaats ter hoogte van perceel Grote Bickersstraat 12 (parkeervaknummer 121083488564) uitsluitend te bestemmen voor het door vergunninghouder in gebruik zijnde motorvoertuig met kentekennummer 8S-ZV-0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7mm" svg:height="112.5mm"><draw:image xlink:href="Pictures/Afbeelding1ia68d5a6b-85ab-4f94-b406-79822fe8a6dd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7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rote Bickersstraat 12 wijzigen gehandicaptenparkeerplaats kenteken 8S-ZV-06 - Grote Bickersstraat 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ote Bickersstraat 12 wijzigen gehandicaptenparkeerplaats kenteken 8S-ZV-0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Grote Bickersstraat 12 wijzigen gehandicaptenparkeerplaats kenteken 8S-ZV-0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0717</meta:user-defined>
    <meta:user-defined meta:name="OVERHEIDop.GmbID/DC.identifier">gmb-2026-120717</meta:user-defined>
    <meta:user-defined meta:name="OVERHEIDop.versieInformatie"/>
  </office:meta>
</office:document-meta>
</file>