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voor Evenaarspad fietspad kruising melk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besloten een ontheffing RVV voor 9 en 14 januari 2026 te verlenen voor het berijden van het fietspad bij de kruising Evenaarspad/Melkweg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Verzenddatum besluit : 8 januari 2026</text:p>
            <text:p text:style-name="common-al">Zaaknummer : Z2026-0000007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7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73</meta:user-defined>
    <meta:user-defined meta:name="DCTERMS.abstract">Betreft: beschikking op aanvraag op locatie Evenaarspad fietspad kruising melkweg te Purmerend</meta:user-defined>
    <dc:language>nl</dc:language>
    <meta:user-defined meta:name="OVERHEIDop.locatietype/OVERHEIDop.gebiedsmarkering">Punt</meta:user-defined>
    <meta:user-defined meta:name="DC.title">ontheffing RVV voor Evenaarspad fietspad kruising melkweg te Purmerend</meta:user-defined>
    <meta:user-defined meta:name="OVERHEIDop.datumEindeReactietermijn">2026-02-19</meta:user-defined>
    <meta:user-defined meta:name="OVERHEIDop.terinzageleggingBG">https://jeleefomgeving.nl/inzien/001801582/f15c4fab-da82-466f-bbab-de76427d19f9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71</meta:user-defined>
    <meta:user-defined meta:name="OVERHEIDop.GmbID/DC.identifier">gmb-2026-12071</meta:user-defined>
    <meta:user-defined meta:name="OVERHEIDop.versieInformatie"/>
  </office:meta>
</office:document-meta>
</file>