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 met afwijken toegestane goothoogte', Kottenseweg 148, 7115AE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 met afwijken toegestane goothoogte' aan Kottenseweg 148, 7115AE Winterswijk Brinkheurne</text:span>
          </text:p>
            <text:p text:style-name="common-al">De gemeente Winterswijk heeft een omgevingsvergunning verleend. De gemeente Winterswijk geeft hiermee toestemming voor het afwijken van het omgevingsplan voor het toestaan van een goothoogte van 3,52 meter en nokhoogte van 6,47 meter voor de nieuw te bouwen schuur aan Kottenseweg 148, 7115AE Winterswijk Brinkheurn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a5afa590-e9a2-4342-b793-fdd44c811374</text:p>
            <text:p text:style-name="common-al">
            <text:span text:style-name="nadrukvet">Bent u het niet eens met de vergunning?</text:span>
          </text:p>
            <text:p text:style-name="common-al">U kunt de Gemeente Winterswijk tot 23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7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5</meta:user-defined>
    <meta:user-defined meta:name="DCTERMS.abstract">Betreft: beschikking op aanvraag op locatie Kottenseweg 148, 7115AE Winterswijk Brinkheurne</meta:user-defined>
    <dc:language>nl</dc:language>
    <meta:user-defined meta:name="DC.title">Kennisgeving besluit op 'Bouwen schuur met afwijken toegestane goothoogte', Kottenseweg 148, 7115AE Winterswijk Brinkheurne</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78</meta:user-defined>
    <meta:user-defined meta:name="OVERHEIDop.publicationIssue">120708</meta:user-defined>
    <meta:user-defined meta:name="OVERHEIDop.GmbID/DC.identifier">gmb-2026-120708</meta:user-defined>
    <meta:user-defined meta:name="OVERHEIDop.versieInformatie"/>
  </office:meta>
</office:document-meta>
</file>