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interne verbouwing, dakterras en kleine extra interne verbouwing, Oude Rijn 174 2312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282</text:p>
            <text:p text:style-name="common-al">
            <text:span text:style-name="nadrukvet">Ingekomen:</text:span> 12-03-2026</text:p>
            <text:p text:style-name="common-al">
            <text:span text:style-name="nadrukvet">Locatie:</text:span> Oude Rijn 174 2312H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282" xlink:type="simple">publicatiesomgevingsvergunningen@leiden.nl</text:a> de volgende gegevens:</text:p>
            <text:p text:style-name="common-al">-het kenmerk van de aanvraag: Z/26/39642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7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282</meta:user-defined>
    <meta:user-defined meta:name="DCTERMS.abstract">legalisering interne verbouwing, dakterras en kleine extra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ing interne verbouwing, dakterras en kleine extra interne verbouwing, Oude Rijn 174 2312HM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38_Samenvatting 000|exb-2026-9277</meta:user-defined>
    <meta:user-defined meta:name="OVERHEIDop.publicationIssue">120705</meta:user-defined>
    <meta:user-defined meta:name="OVERHEIDop.GmbID/DC.identifier">gmb-2026-120705</meta:user-defined>
    <meta:user-defined meta:name="OVERHEIDop.versieInformatie"/>
  </office:meta>
</office:document-meta>
</file>