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1e incidentele festiviteit van de Korfbalvereniging op 28 maart 2026 aan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e incidentele festiviteit Korfbalvereniging, 28 maart 2026, John F. Kennedylaan 118, Z.3530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7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091</meta:user-defined>
    <dc:language>nl</dc:language>
    <meta:user-defined meta:name="OVERHEIDop.locatietype/OVERHEIDop.gebiedsmarkering">Adres</meta:user-defined>
    <meta:user-defined meta:name="DC.title">Melding voor het 1e incidentele festiviteit van de Korfbalvereniging op 28 maart 2026 aan John F. Kennedylaan 118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02</meta:user-defined>
    <meta:user-defined meta:name="OVERHEIDop.GmbID/DC.identifier">gmb-2026-120702</meta:user-defined>
    <meta:user-defined meta:name="OVERHEIDop.versieInformatie"/>
  </office:meta>
</office:document-meta>
</file>