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3978e24-d65b-4873-96fa-cdc258703c9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Bossestraat 51 opheffen gehandicaptenparkeerplaats kenteken 76-LJ-P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Bossestraat 51 met kenteken 76-LJ-P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Van Bossestraat 51 (parkeervaknummer 119721488172) met kenteken 76-LJ-PD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4.70000000000002mm" svg:height="110.1mm"><draw:image xlink:href="Pictures/Afbeelding1i83978e24-d65b-4873-96fa-cdc258703c91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Bossestraat 51 opheffen gehandicaptenparkeerplaats kenteken 76-LJ-PD - Van Bossestraat 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Bossestraat 51 opheffen gehandicaptenparkeerplaats kenteken 76-LJ-P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Bossestraat 51 opheffen gehandicaptenparkeerplaats kenteken 76-LJ-P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699</meta:user-defined>
    <meta:user-defined meta:name="OVERHEIDop.GmbID/DC.identifier">gmb-2026-120699</meta:user-defined>
    <meta:user-defined meta:name="OVERHEIDop.versieInformatie"/>
  </office:meta>
</office:document-meta>
</file>