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 Federation of International Student Associations,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590</text:span>
          </text:p>
            <text:p text:style-name="common-al">
            <text:span text:style-name="nadrukvet">Algemene kenmerken van het evenement:</text:span>
          </text:p>
            <text:p text:style-name="common-al">Naam evenement: UIT Federation of International Student Associatio</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maandag 10 augustus 2026 9:00 uur t/m maandag 10 augustus 2026 18:00 uur</text:p>
            <text:p text:style-name="common-al">Op dinsdag 11 augustus 2026 9:00 uur t/m dinsdag 11 augustus 2026 18:00 uur</text:p>
            <text:p text:style-name="common-al">Op woensdag 12 augustus 2026 9:00 uur t/m woensdag 12 augustus 2026 18:00 uur</text:p>
            <text:p text:style-name="common-al">Op donderdag 13 augustus 2026 9:00 uur t/m donderdag 13 augustus 2026 18:00 uur</text:p>
            <text:p text:style-name="common-al">Opbouw elke dag vanaf maandag 10 augustus 2026 t/m donderdag 13 augustus 2026</text:p>
            <text:p text:style-name="common-al">Afbouw elke dag vanaf maandag 10 augustus 2026 t/m 13 augustus 2026</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6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590</meta:user-defined>
    <meta:user-defined meta:name="DCTERMS.abstract">Toelichting: UIT Federation of International Student Associations</meta:user-defined>
    <dc:language>nl</dc:language>
    <meta:user-defined meta:name="OVERHEIDop.locatietype/OVERHEIDop.gebiedsmarkering">Punt</meta:user-defined>
    <meta:user-defined meta:name="DC.title">Aangevraagde evenementenvergunningen, UIT Federation of International Student Associations, Janskerkhof te Utrecht</meta:user-defined>
    <meta:user-defined meta:name="DCTERMS.W3CDTF/DCTERMS.available">2026-03-16</meta:user-defined>
    <meta:user-defined meta:name="DCTERMS.W3CDTF/OVERHEIDop.jaargang">2026</meta:user-defined>
    <meta:user-defined meta:name="OVERHEIDop.publicationIssue">120698</meta:user-defined>
    <meta:user-defined meta:name="OVERHEIDop.GmbID/DC.identifier">gmb-2026-120698</meta:user-defined>
    <meta:user-defined meta:name="OVERHEIDop.versieInformatie"/>
  </office:meta>
</office:document-meta>
</file>