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EERSTE incidentele festiviteit voor de seizoenafsluiting van VV Knegelse Boys op 10 mei 2026 aan Breemakkerweg 1A 5511LA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2-03-2026 een melding afgehandeld. De gemeente geeft hiermee aan dat voor de EERSTE incidentele festiviteit voor de seizoenafsluiting van VV Knegelse Boys op 10 mei 2026 aan Breemakkerweg 1A 5511LA Knegsel geen vergunningplicht geldt. Het kenmerk van de gemeente voor deze zaak is 07708268.</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069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9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69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evenementmelding</meta:user-defined>
    <meta:user-defined meta:name="OVERHEIDop.referentienummer">07708268</meta:user-defined>
    <meta:user-defined meta:name="DCTERMS.abstract">EERSTE incidentele festiviteit voor de seizoensafsluiting van VV Knegelse Boys op 10 mei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voor EERSTE incidentele festiviteit voor de seizoenafsluiting van VV Knegelse Boys op 10 mei 2026 aan Breemakkerweg 1A 5511LA Knegsel</meta:user-defined>
    <meta:user-defined meta:name="DCTERMS.W3CDTF/DCTERMS.available">2026-03-16</meta:user-defined>
    <meta:user-defined meta:name="DCTERMS.W3CDTF/OVERHEIDop.jaargang">2026</meta:user-defined>
    <meta:user-defined meta:name="OVERHEIDop.publicationIssue">120697</meta:user-defined>
    <meta:user-defined meta:name="OVERHEIDop.GmbID/DC.identifier">gmb-2026-120697</meta:user-defined>
    <meta:user-defined meta:name="OVERHEIDop.versieInformatie"/>
  </office:meta>
</office:document-meta>
</file>