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Le Petit Reünie met klassieke voertuigen op 11 april 2026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Het verrijden van Le Petit Reünie met klassieke voertuigen, door Woudenberg, 11 april 2026, Z.35301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06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3017</meta:user-defined>
    <dc:language>nl</dc:language>
    <meta:user-defined meta:name="OVERHEIDop.locatietype/OVERHEIDop.gebiedsmarkering">Gemeente</meta:user-defined>
    <meta:user-defined meta:name="DC.title">Melding voor het verrijden van Le Petit Reünie met klassieke voertuigen op 11 april 2026 door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695</meta:user-defined>
    <meta:user-defined meta:name="OVERHEIDop.GmbID/DC.identifier">gmb-2026-120695</meta:user-defined>
    <meta:user-defined meta:name="OVERHEIDop.versieInformatie"/>
  </office:meta>
</office:document-meta>
</file>