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zwarte Opel Vectra met kenteken 34-LJ-VH aan Willem Beukelszo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spoedeisend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Opel Vectra </text:p>
            <text:p text:style-name="common-al">Kleur: Zwart</text:p>
            <text:p text:style-name="common-al">Kenteken: 34-LJ-VH </text:p>
            <text:p text:style-name="common-al">Locatie verwijdering: Willem Beukelszoonstraat</text:p>
            <text:p text:style-name="common-al">Ondanks onderzoek is de eigenaar/houder van het voertuig niet te achterhalen.</text:p>
            <text:p text:style-name="common-al">
            <text:span text:style-name="nadrukvet">Feiten constatering/overtreding </text:span>
          </text:p>
            <text:p text:style-name="common-al">Op woensdag 4 maart 2026 ontving de gemeente omstreeks 08:31 uur een melding over een voertuig dat geparkeerd stond waar op dat moment een tijdelijk parkeerverbod van kracht was.</text:p>
            <text:p text:style-name="common-al">Omstreeks 08:45 uur arriveerde de toezichthouder ter plaatse en constateerde dat het voertuig geparkeerd stond op de locatie waar het tijdelijke parkeerverbod van kracht was. Het parkeerbord gaf aan dat het verbod gold van 08:00 uur tot 17:00 uur.</text:p>
            <text:p text:style-name="common-al">Omstreeks 09:08 uur is contact opgenomen met takel- en bergingsbedrijf A. Barendregt. Om 09:32 uur arriveerde het bedrijf ter plaatse, werd het voertuig op de sleepwagen geplaatst en overgebracht naar het gemeentelijke depot aan George Stephensonweg 33, in Vlaardingen.</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9 jun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6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zwarte Opel Vectra met kenteken 34-LJ-VH aan Willem Beukelszoonstraat te Vlaardingen</meta:user-defined>
    <meta:user-defined meta:name="DCTERMS.W3CDTF/DCTERMS.available">2026-03-17</meta:user-defined>
    <meta:user-defined meta:name="DCTERMS.W3CDTF/OVERHEIDop.jaargang">2026</meta:user-defined>
    <meta:user-defined meta:name="OVERHEIDop.publicationIssue">120694</meta:user-defined>
    <meta:user-defined meta:name="OVERHEIDop.GmbID/DC.identifier">gmb-2026-120694</meta:user-defined>
    <meta:user-defined meta:name="OVERHEIDop.versieInformatie"/>
  </office:meta>
</office:document-meta>
</file>