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vondvierdaagse Hoogl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rt- en finishlocatie<text:span text:style-name="nadrukvet"/>Engweg 115, 3828 CJ Hoogland</text:p>
            <text:p text:style-name="common-al">
            <text:span text:style-name="nadrukvet">﻿Omschrijving:  </text:span>Avondvierdaagse Hoogland 02-06-2026 t/m 05-06-2026</text:p>
            <text:p text:style-name="common-al">
            <text:span text:style-name="nadrukvet">Zaaknummer:</text:span>CLZ-APV2026-02-23-d85a2464</text:p>
            <text:p text:style-name="common-al">
            <text:span text:style-name="nadrukvet">Datum besluit verzonden/bekendmaking: </text:span>12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23-d85a2464</meta:user-defined>
    <meta:user-defined meta:name="DCTERMS.abstract">De Avondvierdaagse Hoogland is een wandelevenement voor zowel groepen als individuele deelnemers. Deelnemers kunnen kiezen uit afstanden van 5, 10 of 15 kilometer.</meta:user-defined>
    <dc:language>nl</dc:language>
    <meta:user-defined meta:name="OVERHEIDop.locatietype/OVERHEIDop.gebiedsmarkering">Punt</meta:user-defined>
    <meta:user-defined meta:name="DC.title">Verleend Evenementenvergunning Avondvierdaagse Hoogland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90</meta:user-defined>
    <meta:user-defined meta:name="OVERHEIDop.GmbID/DC.identifier">gmb-2026-120690</meta:user-defined>
    <meta:user-defined meta:name="OVERHEIDop.versieInformatie"/>
  </office:meta>
</office:document-meta>
</file>