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39-1, 8315RA Luttelgeest: het uitbreiden va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is een aanvraag om Omgevingsvergunning binnen gekomen voor deze locatie. De aanvraag is geregistreerd onder zaaknummer Z2025-000037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9</meta:user-defined>
    <meta:user-defined meta:name="DCTERMS.abstract">Lindeweg 39-1, 8315RA Luttelgeest: het uitbreiden van de kas</meta:user-defined>
    <dc:language>nl</dc:language>
    <meta:user-defined meta:name="OVERHEIDop.locatietype/OVERHEIDop.gebiedsmarkering">Vlak</meta:user-defined>
    <meta:user-defined meta:name="DC.title">Aanvraag vergunning Lindeweg 39-1, 8315RA Luttelgeest: het uitbreiden van de ka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69</meta:user-defined>
    <meta:user-defined meta:name="OVERHEIDop.GmbID/DC.identifier">gmb-2026-12069</meta:user-defined>
    <meta:user-defined meta:name="OVERHEIDop.versieInformatie"/>
  </office:meta>
</office:document-meta>
</file>