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b255ae6-60d3-499a-9b99-0a7ce6c47d1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Nassaukade 99 opheffen gehandicaptenparkeerplaats kenteken HR-674-Z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Nassaukade 99 met kenteken HR-674-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Nassaukade 99 (parkeervaknummer 120163487621) met kenteken HR-674-Z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3.8mm" svg:height="100.39999999999999mm"><draw:image xlink:href="Pictures/Afbeelding1i4b255ae6-60d3-499a-9b99-0a7ce6c47d1b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nte Amsterdam - Nassaukade 99 opheffen gehandicaptenparkeerplaats kenteken HR-674-Z - Nassaukade 9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assaukade 99 opheffen gehandicaptenparkeerplaats kenteken HR-674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Nassaukade 99 opheffen gehandicaptenparkeerplaats kenteken HR-674-Z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0689</meta:user-defined>
    <meta:user-defined meta:name="OVERHEIDop.GmbID/DC.identifier">gmb-2026-120689</meta:user-defined>
    <meta:user-defined meta:name="OVERHEIDop.versieInformatie"/>
  </office:meta>
</office:document-meta>
</file>