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waddepaed 2, 9299 HP Sweagerb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bben burgemeester en wethouders van de gemeente Noardeast-Fryslân een aanvraag ontvangen voor een omgevingsvergunning op locatie Swaddepaed 2, 9299 HP Sweagerbosk. De aanvraag is geregistreerd onder zaaknummer 2026-068526. De aanvraag betreft het vervangen van de kozijnen en ra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6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8526</meta:user-defined>
    <meta:user-defined meta:name="DCTERMS.abstract">Aanvraag omgevingsvergunning voor het vervangen van de kozijnen en ramen op locatie Swaddepaed 2, 9299 HP Sweagerbosk</meta:user-defined>
    <dc:language>nl</dc:language>
    <meta:user-defined meta:name="OVERHEIDop.locatietype/OVERHEIDop.gebiedsmarkering">Punt</meta:user-defined>
    <meta:user-defined meta:name="DC.title">Ontvangst aanvraag omgevingsvergunning Swaddepaed 2, 9299 HP Sweagerbos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687</meta:user-defined>
    <meta:user-defined meta:name="OVERHEIDop.GmbID/DC.identifier">gmb-2026-120687</meta:user-defined>
    <meta:user-defined meta:name="OVERHEIDop.versieInformatie"/>
  </office:meta>
</office:document-meta>
</file>