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NXT Classic Toertocht en Dikke Banden Rac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1 maart 2026 heeft besloten een evenementenvergunning te verlenen voor de ‘NXT Classic Toertocht en Dikke Banden Race’ die plaatsvindt op maandag 6 april 2026. Het evenement heeft een start- en finish op Von Geussaplein en Sint Martiusstraat in Eijsden en van daaruit routes door het gehele Heuvelland.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1 maart </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6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7386/1011786</meta:user-defined>
    <meta:user-defined meta:name="DCTERMS.abstract">NXT Classic Toertocht &amp; Dikke Banden Rac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Evenementenvergunning - NXT Classic Toertocht en Dikke Banden Race</meta:user-defined>
    <meta:user-defined meta:name="DCTERMS.W3CDTF/DCTERMS.available">2026-03-16</meta:user-defined>
    <meta:user-defined meta:name="DCTERMS.W3CDTF/OVERHEIDop.jaargang">2026</meta:user-defined>
    <meta:user-defined meta:name="OVERHEIDop.publicationIssue">120686</meta:user-defined>
    <meta:user-defined meta:name="OVERHEIDop.GmbID/DC.identifier">gmb-2026-120686</meta:user-defined>
    <meta:user-defined meta:name="OVERHEIDop.versieInformatie"/>
  </office:meta>
</office:document-meta>
</file>