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1a, 2121V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6 een aanvraag omgevingsvergunning voor het wijzigen gebruik bedrijfspand naar 4 bedrijfsruimten en de woning naar 2 woningen op het adres aan de Meerweg 1a, 2121VA 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6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4</meta:user-defined>
    <meta:user-defined meta:name="DCTERMS.abstract">Betreft: aanvraag op het adres Meerweg 1a, 2121VA Bennebroek voor Meerweg 1a Bennebroek Uitbreiding bestaande woning en bedrijfspand</meta:user-defined>
    <dc:language>nl</dc:language>
    <meta:user-defined meta:name="OVERHEIDop.locatietype/OVERHEIDop.gebiedsmarkering">Vlak</meta:user-defined>
    <meta:user-defined meta:name="DC.title">Aanvraag omgevingsvergunning voor Meerweg 1a, 2121VA Benne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85</meta:user-defined>
    <meta:user-defined meta:name="OVERHEIDop.GmbID/DC.identifier">gmb-2026-120685</meta:user-defined>
    <meta:user-defined meta:name="OVERHEIDop.versieInformatie"/>
  </office:meta>
</office:document-meta>
</file>