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straat 27b, Nieuwbouw woning  aan Verzoeklocatie 202601260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2602145,</text:span> Achterstraat 27b, Nieuwbouw woning  (1090090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06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90</meta:user-defined>
    <dc:language>nl</dc:language>
    <meta:user-defined meta:name="OVERHEIDop.locatietype/OVERHEIDop.gebiedsmarkering">Vlak</meta:user-defined>
    <meta:user-defined meta:name="DC.title">Toestemming voor Achterstraat 27b, Nieuwbouw woning  aan Verzoeklocatie 202601260214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681</meta:user-defined>
    <meta:user-defined meta:name="OVERHEIDop.GmbID/DC.identifier">gmb-2026-120681</meta:user-defined>
    <meta:user-defined meta:name="OVERHEIDop.versieInformatie"/>
  </office:meta>
</office:document-meta>
</file>