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P, nummer357 en 970 (nabij Spoorbrug 1e Weteringsewal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tijdelijke opslaan van goederen ivm onderhoud en spoorvernieuwing. Het besluit is verleend:</text:p>
            <text:p text:style-name="common-al">
            <text:span text:style-name="nadrukvet">Locatie: </text:span>kadastraal bekend gemeente Elst, sectie P, nummer357 en 970 (nabij Spoorbrug 1e Weteringsewal ) </text:p>
            <text:p text:style-name="common-al">
            <text:span text:style-name="nadrukvet">Zaaknummer: </text:span>Z2025-02248</text:p>
            <text:p text:style-name="common-al">
            <text:span text:style-name="nadrukvet">Datum besluit:</text:span> 12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068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248</meta:user-defined>
    <meta:user-defined meta:name="DCTERMS.abstract">Betreft: het tijdelijke opslaan van goederen ivm onderhoud en spoorvernieuwing op locatie kadastraal bekend gemeente Elst, sectie P, nummer357 en 970 (nabij Spoorbrug 1e Weteringsewal ) , vergunning verleend op 12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P, nummer357 en 970 (nabij Spoorbrug 1e Weteringsewal 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80</meta:user-defined>
    <meta:user-defined meta:name="OVERHEIDop.GmbID/DC.identifier">gmb-2026-120680</meta:user-defined>
    <meta:user-defined meta:name="OVERHEIDop.versieInformatie"/>
  </office:meta>
</office:document-meta>
</file>